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Garamond" style:font-name-complex="Garamond"/>
    </style:style>
    <style:style style:name="P2" style:family="paragraph" style:parent-style-name="Standard">
      <style:paragraph-properties fo:text-align="justify" style:justify-single-word="false"/>
      <style:text-properties style:font-name="Garamond" style:font-name-complex="Garamond"/>
    </style:style>
    <style:style style:name="P3" style:family="paragraph" style:parent-style-name="Standard">
      <style:text-properties style:font-name="Garamond" fo:language="en" fo:country="US" style:language-asian="zxx" style:country-asian="none" style:font-name-complex="Garamond"/>
    </style:style>
    <style:style style:name="P4" style:family="paragraph" style:parent-style-name="Standard">
      <style:paragraph-properties fo:text-align="justify" style:justify-single-word="false"/>
      <style:text-properties style:font-name="Garamond" style:text-underline-style="solid" style:text-underline-width="auto" style:text-underline-color="font-color" style:font-name-complex="Garamond"/>
    </style:style>
    <style:style style:name="P5" style:family="paragraph" style:parent-style-name="Standard"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left="1.905cm" fo:margin-right="0cm" fo:text-indent="0cm" style:auto-text-indent="false"/>
      <style:text-properties style:font-name="Garamond" style:font-name-complex="Garamond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Garamond" fo:font-weight="bold" style:font-weight-asian="bold" style:font-name-complex="Garamond"/>
    </style:style>
    <style:style style:name="P8" style:family="paragraph" style:parent-style-name="Title">
      <style:text-properties style:font-name="Garamond" fo:font-size="14pt" fo:font-weight="bold" style:font-size-asian="14pt" style:font-weight-asian="bold" style:font-name-complex="Garamond" style:font-size-complex="14pt"/>
    </style:style>
    <style:style style:name="P9" style:family="paragraph" style:parent-style-name="Title" style:master-page-name="Standard">
      <style:paragraph-properties fo:text-align="start" style:justify-single-word="false" style:page-number="auto"/>
    </style:style>
    <style:style style:name="P10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Garamond" style:font-name-complex="Garamond"/>
    </style:style>
    <style:style style:name="P11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Garamond" fo:font-weight="bold" style:font-weight-asian="bold" style:font-name-complex="Garamond"/>
    </style:style>
    <style:style style:name="P12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name-complex="Garamond" style:font-size-complex="14pt"/>
    </style:style>
    <style:style style:name="T4" style:family="text">
      <style:text-properties style:font-name="Garamond" fo:font-size="14pt" fo:font-weight="bold" style:font-size-asian="14pt" style:font-weight-asian="bold" style:font-name-complex="Garamond" style:font-size-complex="14pt"/>
    </style:style>
    <style:style style:name="T5" style:family="text">
      <style:text-properties style:font-name="Garamond" fo:font-size="12pt" style:font-size-asian="12pt" style:font-name-complex="Garamond"/>
    </style:style>
    <style:style style:name="T6" style:family="text">
      <style:text-properties style:font-name="Garamond" style:font-name-complex="Garamond"/>
    </style:style>
    <style:style style:name="T7" style:family="text">
      <style:text-properties style:font-name="Garamond" fo:font-weight="bold" style:font-weight-asian="bold" style:font-name-complex="Garamon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98cm" fo:padding-right="0.298cm" fo:padding-top="0.171cm" fo:padding-bottom="0.171cm" fo:border="0.035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KLUB……………….</text:span><text:span text:style-name="T2"><text:tab/><text:tab/><text:tab/><text:tab/><text:tab/><text:tab/><text:tab/><text:tab/><text:tab/><text:tab/><text:tab/> <text:s text:c="23"/></text:span><text:span text:style-name="T3">ZGŁOSZENIE DO REGAT </text:span></text:p>
      <text:p text:style-name="P8"><text:s/>BŁĘKITNA <text:s/>WSTĘGA <text:s/>JEZIORA <text:s/>KIERSKIEGO <text:s/></text:p>
      <text:p text:style-name="Title"><text:span text:style-name="T4">15.10.2022.</text:span><text:span text:style-name="T5"><text:line-break/> (nazwa regat)</text:span></text:p>
      <text:p text:style-name="P1"/>
      <text:p text:style-name="P1">Proszę o zapisanie jachtu:</text:p>
      <text:p text:style-name="P1"/>
      <text:p text:style-name="Standard"><text:span text:style-name="T7">Nazwa:</text:span><text:span text:style-name="T6"> .....................................................................................................................</text:span></text:p>
      <text:p text:style-name="P1"/>
      <text:p text:style-name="Standard"><text:span text:style-name="T7">Typ:</text:span><text:span text:style-name="T6"> ………………………………………………………………………………</text:span></text:p>
      <text:p text:style-name="P1"/>
      <text:p text:style-name="Standard"><text:span text:style-name="T7">Oznaczenie na żaglu/kadłubie:</text:span><text:span text:style-name="T6">.............................................................................................................</text:span></text:p>
      <text:p text:style-name="P3"><draw:frame draw:style-name="fr1" draw:name="Ramka1" text:anchor-type="char" svg:x="2.004cm" svg:y="0.284cm" svg:width="3.117cm" svg:height="1.173cm" draw:z-index="0"><draw:text-box><text:p text:style-name="P5"><text:s text:c="5"/></text:p></draw:text-box></draw:frame></text:p>
      <text:p text:style-name="P7">KLASA <text:s text:c="50"/>DŁUGOŚĆ JACHTU <text:s/>..............................</text:p>
      <text:p text:style-name="P1"/>
      <text:p text:style-name="P1"/>
      <text:p text:style-name="Standard"><text:span text:style-name="T7">STERNIK <text:s/>JACHTU</text:span><text:span text:style-name="T6"> ................................................................................rok ur…………</text:span></text:p>
      <text:p text:style-name="P1"/>
      <text:p text:style-name="Standard"><text:span text:style-name="T7">Stopień żeglarski</text:span><text:span text:style-name="T6"> .......................................... </text:span><text:span text:style-name="T7">email</text:span><text:span text:style-name="T6"> .......................... .</text:span><text:span text:style-name="T7">tel kom...................</text:span></text:p>
      <text:p text:style-name="P1"/>
      <text:p text:style-name="Standard"><text:span text:style-name="T7">ZAŁOGA:</text:span><text:span text:style-name="T6"> ...................................................................................................rok ur………...</text:span></text:p>
      <text:p text:style-name="P1"/>
      <text:p text:style-name="P6">.....................................................................................................rok ur…………</text:p>
      <text:p text:style-name="P6"/>
      <text:p text:style-name="P6">.....................................................................................................rok ur…………</text:p>
      <text:p text:style-name="P1"/>
      <text:p text:style-name="P1"/>
      <text:p text:style-name="P1">Kontakt na telefon komórkowy w trakcie regat...................................................... </text:p>
      <text:p text:style-name="P1"/>
      <text:p text:style-name="P1"/>
      <text:list xml:id="list2505984348897640335" text:style-name="WW8Num2">
        <text:list-item>
          <text:p text:style-name="P10">Przyjmuję zobowiązania wynikające z przepisów regatowych ISAF, przepisów PZŻ, instrukcji żeglugi i przepisów pomiarowych jednokadłubowych jachtów kabinowych – formuła pomiarowa PZŻ 2021-2024</text:p>
        </text:list-item>
        <text:list-item>
          <text:p text:style-name="P10">Przyjmuję pełną odpowiedzialność za prawidłowe wyposażenie załogi jachtu w osobisty sprzęt ratunkowy, a jacht w zbiorniki (urządzenia) wypornościowe;</text:p>
        </text:list-item>
        <text:list-item>
          <text:p text:style-name="P10">Startuję na własną odpowiedzialność;</text:p>
        </text:list-item>
        <text:list-item>
          <text:p text:style-name="P10">Przyjmuję pełną odpowiedzialność za wyrządzenie ewentualnych szkód podczas trwania zawodów oraz akceptuję orzeczenie o winie stwierdzone przez Komisję Protestową (z możliwością zastosowania procedury odwoławczej);</text:p>
        </text:list-item>
        <text:list-item>
          <text:p text:style-name="P10">Wyrażam zgodę na powołanie mnie do Komisji Protestowej w celu rozpatrzenia protestu lub serii protestów.</text:p>
        </text:list-item>
        <text:list-item>
          <text:p text:style-name="P11">Oświadczam, że jacht/ sternik posiada ubezpieczenie OC.</text:p>
        </text:list-item>
        <text:list-item>
          <text:p text:style-name="P12"><text:span text:style-name="T7">Polisa nr. </text:span><text:span text:style-name="T6">……………………………………………………….</text:span></text:p>
        </text:list-item>
      </text:list>
      <text:p text:style-name="P4"/>
      <text:p text:style-name="P4"/>
      <text:p text:style-name="P4"/>
      <text:p text:style-name="P2">...15.10.2022............. <text:s text:c="59"/>............................................</text:p>
      <text:p text:style-name="P2"><text:s text:c="14"/>data <text:s text:c="73"/>podpis prowadzącego jach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" style:family="paragraph" style:parent-style-name="Standard" style:next-style-name="Standard">
      <style:text-properties fo:font-size="14pt" style:font-size-asian="14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Garamond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Garamond" style:font-name-complex="Times New Roman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6cm" fo:margin-left="2.501cm" fo:margin-right="2.58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GŁOSZENIE DO REGAT</dc:title>
    <meta:initial-creator>J.K.</meta:initial-creator>
    <meta:creation-date>2015-06-11T20:05:00</meta:creation-date>
    <dc:creator>Józef Mikulski</dc:creator>
    <dc:date>2022-09-22T13:12:02.58</dc:date>
    <meta:print-date>2022-09-22T13:11:16.69</meta:print-date>
    <meta:editing-cycles>33</meta:editing-cycles>
    <meta:editing-duration>PT2H3M50S</meta:editing-duration>
    <meta:printed-by>Józef Mikulski</meta:printed-by>
    <meta:generator>OpenOffice/4.1.7$Win32 OpenOffice.org_project/417m1$Build-9800</meta:generator>
    <meta:document-statistic meta:table-count="0" meta:image-count="0" meta:object-count="0" meta:page-count="1" meta:paragraph-count="24" meta:word-count="157" meta:character-count="2263"/>
  </office:meta>
</office:document-meta>
</file>